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gency FB" svg:font-family="'Agency FB'"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rame_20_contents">
      <style:paragraph-properties fo:margin-left="0.0126in" fo:margin-right="0.0126in" fo:line-height="150%" fo:text-align="center" style:justify-single-word="false" fo:text-indent="0in" style:auto-text-indent="false"/>
    </style:style>
    <style:style style:name="P2" style:family="paragraph" style:parent-style-name="Heading_20_1">
      <style:paragraph-properties fo:margin-left="0.8008in" fo:margin-right="0.6591in" fo:line-height="198%" fo:text-align="center" style:justify-single-word="false" fo:text-indent="0in" style:auto-text-indent="false"/>
    </style:style>
    <style:style style:name="P3" style:family="paragraph" style:parent-style-name="Heading_20_1">
      <style:paragraph-properties fo:line-height="150%" fo:text-align="justify" style:justify-single-word="false"/>
    </style:style>
    <style:style style:name="P4" style:family="paragraph" style:parent-style-name="Heading_20_1" style:list-style-name="WWNum4">
      <style:paragraph-properties fo:line-height="150%" fo:text-align="justify" style:justify-single-word="false"/>
    </style:style>
    <style:style style:name="P5" style:family="paragraph" style:parent-style-name="Heading_20_1" style:list-style-name="WWNum3">
      <style:paragraph-properties fo:line-height="150%" fo:text-align="justify" style:justify-single-word="false"/>
    </style:style>
    <style:style style:name="P6" style:family="paragraph" style:parent-style-name="Heading_20_1" style:list-style-name="WWNum2">
      <style:paragraph-properties fo:line-height="150%" fo:text-align="justify" style:justify-single-word="false"/>
    </style:style>
    <style:style style:name="P7" style:family="paragraph" style:parent-style-name="Heading_20_1">
      <style:paragraph-properties fo:line-height="150%" fo:text-align="justify" style:justify-single-word="false"/>
      <style:text-properties fo:font-size="13pt" fo:font-weight="normal" style:font-size-asian="13pt" style:font-weight-asian="normal" style:font-size-complex="13pt"/>
    </style:style>
    <style:style style:name="P8" style:family="paragraph" style:parent-style-name="List_20_Paragraph" style:list-style-name="WWNum2">
      <style:paragraph-properties fo:line-height="150%" fo:text-align="justify" style:justify-single-word="false"/>
    </style:style>
    <style:style style:name="P9" style:family="paragraph" style:parent-style-name="Standard">
      <style:paragraph-properties fo:margin-left="0.2028in" fo:margin-right="0.0626in" fo:margin-top="0.0016in" fo:margin-bottom="0in" style:contextual-spacing="false" fo:text-align="center" style:justify-single-word="false" fo:text-indent="0in" style:auto-text-indent="false"/>
    </style:style>
    <style:style style:name="P10" style:family="paragraph" style:parent-style-name="Standard">
      <style:paragraph-properties fo:margin-left="0.2134in" fo:margin-right="0in" fo:margin-top="0.0008in" fo:margin-bottom="0in" style:contextual-spacing="false" fo:text-indent="0in" style:auto-text-indent="false"/>
    </style:style>
    <style:style style:name="P11" style:family="paragraph" style:parent-style-name="Standard">
      <style:paragraph-properties fo:margin-left="0.2134in" fo:margin-right="0in" fo:margin-top="0.0937in" fo:margin-bottom="0in" style:contextual-spacing="false" fo:text-indent="0in" style:auto-text-indent="false"/>
    </style:style>
    <style:style style:name="P12" style:family="paragraph" style:parent-style-name="Standard">
      <style:paragraph-properties fo:margin-left="0.4102in" fo:margin-right="0in" fo:margin-top="0.0272in" fo:margin-bottom="0in" style:contextual-spacing="false" fo:text-indent="0in" style:auto-text-indent="false"/>
    </style:style>
    <style:style style:name="P13" style:family="paragraph" style:parent-style-name="Standard">
      <style:paragraph-properties fo:margin-left="0.4102in" fo:margin-right="0in" fo:text-indent="0in" style:auto-text-indent="false"/>
    </style:style>
    <style:style style:name="P14" style:family="paragraph" style:parent-style-name="Standard">
      <style:paragraph-properties fo:margin-left="0.2516in" fo:margin-right="0in" fo:text-align="justify" style:justify-single-word="false" fo:text-indent="0in" style:auto-text-indent="false"/>
      <style:text-properties fo:color="#ff0000" loext:opacity="100%" fo:font-weight="bold" style:font-weight-asian="bold"/>
    </style:style>
    <style:style style:name="P15" style:family="paragraph" style:parent-style-name="Standard">
      <style:paragraph-properties fo:margin-left="0in" fo:margin-right="0.0626in" fo:margin-top="0.0016in" fo:margin-bottom="0in" style:contextual-spacing="false" fo:text-align="center" style:justify-single-word="false" fo:text-indent="0in" style:auto-text-indent="false"/>
      <style:text-properties fo:color="#ff0000" loext:opacity="100%" fo:font-weight="bold" style:font-weight-asian="bold"/>
    </style:style>
    <style:style style:name="P16" style:family="paragraph" style:parent-style-name="Standard">
      <style:paragraph-properties fo:margin-left="0.2516in" fo:margin-right="0in" fo:line-height="150%" fo:text-align="justify" style:justify-single-word="false" fo:text-indent="0in" style:auto-text-indent="false"/>
    </style:style>
    <style:style style:name="P17" style:family="paragraph" style:parent-style-name="Standard">
      <style:paragraph-properties fo:margin-left="0.2134in" fo:margin-right="0in" fo:line-height="150%" fo:text-align="justify" style:justify-single-word="false" fo:text-indent="0in" style:auto-text-indent="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left="0.2134in" fo:margin-right="0in" fo:line-height="150%" fo:text-align="justify" style:justify-single-word="false" fo:text-indent="0in" style:auto-text-indent="false"/>
      <style:text-properties fo:font-size="13pt" style:font-size-asian="13pt" style:font-size-complex="13pt" style:font-weight-complex="bold"/>
    </style:style>
    <style:style style:name="P20" style:family="paragraph" style:parent-style-name="Standard">
      <style:paragraph-properties fo:line-height="150%" fo:text-align="justify" style:justify-single-word="false"/>
      <style:text-properties fo:font-size="13pt" style:font-size-asian="13pt" style:font-size-complex="13pt" style:font-weight-complex="bold"/>
    </style:style>
    <style:style style:name="P21" style:family="paragraph" style:parent-style-name="Standard">
      <style:paragraph-properties fo:margin-left="0.2028in" fo:margin-right="0.0626in" fo:margin-top="0.0016in" fo:margin-bottom="0in" style:contextual-spacing="false" fo:text-align="start" style:justify-single-word="false" fo:text-indent="0in" style:auto-text-indent="false"/>
      <style:text-properties officeooo:rsid="0005aa94" officeooo:paragraph-rsid="0005aa94"/>
    </style:style>
    <style:style style:name="P22" style:family="paragraph" style:parent-style-name="Text_20_body">
      <style:paragraph-properties fo:margin-top="0.0016in" fo:margin-bottom="0in" style:contextual-spacing="false"/>
    </style:style>
    <style:style style:name="P23" style:family="paragraph" style:parent-style-name="Text_20_body">
      <style:paragraph-properties fo:margin-top="0.0071in" fo:margin-bottom="0in" style:contextual-spacing="false"/>
      <style:text-properties fo:font-size="11.5pt" fo:font-weight="bold" style:font-size-asian="11.5pt" style:font-weight-asian="bold"/>
    </style:style>
    <style:style style:name="P24" style:family="paragraph" style:parent-style-name="Text_20_body">
      <style:paragraph-properties fo:margin-top="0.002in" fo:margin-bottom="0in" style:contextual-spacing="false"/>
      <style:text-properties fo:font-size="12pt" fo:font-weight="bold" style:font-size-asian="12pt" style:font-weight-asian="bold"/>
    </style:style>
    <style:style style:name="P25" style:family="paragraph" style:parent-style-name="Text_20_body">
      <style:paragraph-properties fo:margin-left="0.2134in" fo:margin-right="0.0681in" fo:margin-top="0.0008in" fo:margin-bottom="0in" style:contextual-spacing="false" fo:line-height="150%" fo:text-align="justify" style:justify-single-word="false" fo:text-indent="0in" style:auto-text-indent="false"/>
    </style:style>
    <style:style style:name="P26" style:family="paragraph" style:parent-style-name="Text_20_body">
      <style:paragraph-properties fo:margin-left="0.2134in" fo:margin-right="0.0681in" fo:line-height="150%" fo:text-align="justify" style:justify-single-word="false" fo:text-indent="0in" style:auto-text-indent="false"/>
    </style:style>
    <style:style style:name="P27" style:family="paragraph" style:parent-style-name="Text_20_body">
      <style:paragraph-properties fo:margin-left="0.2134in" fo:margin-right="0.0693in" fo:line-height="150%" fo:text-align="justify" style:justify-single-word="false" fo:text-indent="0in" style:auto-text-indent="false"/>
    </style:style>
    <style:style style:name="P28" style:family="paragraph" style:parent-style-name="Text_20_body">
      <style:paragraph-properties fo:margin-left="0.2134in" fo:margin-right="0.0693in" fo:margin-top="0.0634in" fo:margin-bottom="0in" style:contextual-spacing="false" fo:line-height="150%" fo:text-align="justify" style:justify-single-word="false" fo:text-indent="0in" style:auto-text-indent="false"/>
    </style:style>
    <style:style style:name="P29" style:family="paragraph" style:parent-style-name="Text_20_body">
      <style:paragraph-properties fo:margin-left="0.2134in" fo:margin-right="0.0689in" fo:line-height="150%" fo:text-align="justify" style:justify-single-word="false" fo:text-indent="0in" style:auto-text-indent="false"/>
    </style:style>
    <style:style style:name="P30" style:family="paragraph" style:parent-style-name="Text_20_body">
      <style:paragraph-properties fo:margin-left="0.2134in" fo:margin-right="0.0701in" fo:margin-top="0.0008in" fo:margin-bottom="0in" style:contextual-spacing="false" fo:line-height="150%" fo:text-align="justify" style:justify-single-word="false" fo:text-indent="0in" style:auto-text-indent="false"/>
    </style:style>
    <style:style style:name="P31" style:family="paragraph" style:parent-style-name="Text_20_body">
      <style:paragraph-properties fo:margin-left="0.2134in" fo:margin-right="0.1063in" fo:line-height="150%" fo:text-align="justify" style:justify-single-word="false" fo:text-indent="0in" style:auto-text-indent="false"/>
    </style:style>
    <style:style style:name="P32" style:family="paragraph" style:parent-style-name="Text_20_body">
      <style:paragraph-properties fo:margin-left="0.2134in" fo:margin-right="0.0709in" fo:line-height="150%" fo:text-align="justify" style:justify-single-word="false" fo:text-indent="0in" style:auto-text-indent="false"/>
    </style:style>
    <style:style style:name="P33" style:family="paragraph" style:parent-style-name="Text_20_body" style:list-style-name="WWNum4">
      <style:paragraph-properties fo:margin-left="0.4634in" fo:margin-right="0.0709in" fo:line-height="150%" fo:text-align="justify" style:justify-single-word="false" fo:text-indent="-0.25in" style:auto-text-indent="false"/>
    </style:style>
    <style:style style:name="P34" style:family="paragraph" style:parent-style-name="Text_20_body" style:list-style-name="WWNum2">
      <style:paragraph-properties fo:margin-left="0.5in" fo:margin-right="0.1063in" fo:line-height="150%" fo:text-align="justify" style:justify-single-word="false" fo:text-indent="-0.25in" style:auto-text-indent="false"/>
    </style:style>
    <style:style style:name="P35" style:family="paragraph" style:parent-style-name="Text_20_body">
      <style:paragraph-properties fo:margin-left="0.2134in" fo:margin-right="0.0709in" fo:line-height="150%" fo:text-align="center" style:justify-single-word="false" fo:text-indent="0in" style:auto-text-indent="false"/>
    </style:style>
    <style:style style:name="P36" style:family="paragraph" style:parent-style-name="Text_20_body">
      <style:paragraph-properties fo:margin-top="0.0075in" fo:margin-bottom="0in" style:contextual-spacing="false" fo:line-height="150%"/>
      <style:text-properties fo:font-size="14pt" style:font-size-asian="14pt" style:font-size-complex="14pt"/>
    </style:style>
    <style:style style:name="P37" style:family="paragraph" style:parent-style-name="Text_20_body">
      <style:paragraph-properties fo:margin-top="0.0071in" fo:margin-bottom="0in" style:contextual-spacing="false" fo:line-height="150%"/>
      <style:text-properties fo:font-size="14pt" style:font-size-asian="14pt" style:font-size-complex="14pt"/>
    </style:style>
    <style:style style:name="P38" style:family="paragraph" style:parent-style-name="Text_20_body">
      <style:paragraph-properties fo:line-height="150%"/>
      <style:text-properties fo:font-size="14pt" style:font-size-asian="14pt" style:font-size-complex="14pt"/>
    </style:style>
    <style:style style:name="P39" style:family="paragraph" style:parent-style-name="Text_20_body">
      <style:paragraph-properties fo:margin-top="0.002in" fo:margin-bottom="0in" style:contextual-spacing="false" fo:line-height="150%"/>
      <style:text-properties fo:font-size="14pt" style:font-size-asian="14pt" style:font-size-complex="14pt"/>
    </style:style>
    <style:style style:name="P40" style:family="paragraph" style:parent-style-name="Text_20_body">
      <style:paragraph-properties fo:margin-top="0.0008in" fo:margin-bottom="0in" style:contextual-spacing="false" fo:line-height="150%"/>
      <style:text-properties fo:font-size="14pt" style:font-size-asian="14pt" style:font-size-complex="14pt"/>
    </style:style>
    <style:style style:name="P41" style:family="paragraph" style:parent-style-name="Text_20_body">
      <style:paragraph-properties fo:margin-left="0.2134in" fo:margin-right="0.0709in" fo:line-height="150%" fo:text-align="justify" style:justify-single-word="false" fo:text-indent="0in" style:auto-text-indent="false"/>
      <style:text-properties fo:font-size="14pt" style:font-size-asian="14pt" style:font-size-complex="14pt"/>
    </style:style>
    <style:style style:name="P42" style:family="paragraph" style:parent-style-name="Text_20_body">
      <style:paragraph-properties fo:margin-left="0.2134in" fo:margin-right="0.0689in" fo:line-height="150%" fo:text-align="justify" style:justify-single-word="false" fo:text-indent="0in" style:auto-text-indent="false"/>
      <style:text-properties fo:font-size="14pt" style:font-size-asian="14pt" style:font-size-complex="14pt"/>
    </style:style>
    <style:style style:name="P43" style:family="paragraph" style:parent-style-name="Text_20_body">
      <style:paragraph-properties fo:margin-top="0.0028in" fo:margin-bottom="0in" style:contextual-spacing="false" fo:line-height="150%" fo:text-align="justify" style:justify-single-word="false"/>
      <style:text-properties fo:font-size="13pt" style:font-size-asian="13pt" style:font-size-complex="13pt" style:font-weight-complex="bold"/>
    </style:style>
    <style:style style:name="P44" style:family="paragraph" style:parent-style-name="Text_20_body">
      <style:paragraph-properties fo:line-height="5%"/>
      <style:text-properties fo:font-size="10pt" style:font-size-asian="10pt"/>
    </style:style>
    <style:style style:name="P45" style:family="paragraph">
      <loext:graphic-properties draw:fill="none"/>
      <style:paragraph-properties fo:text-align="start"/>
      <style:text-properties fo:font-size="18pt"/>
    </style:style>
    <style:style style:name="T1" style:family="text">
      <style:text-properties fo:font-size="12pt" fo:font-weight="bold" style:font-size-asian="12pt" style:font-weight-asian="bold"/>
    </style:style>
    <style:style style:name="T2" style:family="text">
      <style:text-properties fo:font-size="12pt" fo:letter-spacing="-0.0008in" fo:font-weight="bold" style:font-size-asian="12pt" style:font-weight-asian="bold"/>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fo:letter-spacing="-0.002in" style:text-underline-style="solid" style:text-underline-width="auto" style:text-underline-color="font-color" style:font-size-asian="16pt" style:font-size-complex="16pt"/>
    </style:style>
    <style:style style:name="T5" style:family="text">
      <style:text-properties fo:font-size="16pt" fo:letter-spacing="-0.002in" fo:font-weight="bold" style:font-size-asian="16pt" style:font-weight-asian="bold" style:font-size-complex="16pt"/>
    </style:style>
    <style:style style:name="T6" style:family="text">
      <style:text-properties fo:font-size="16pt" fo:letter-spacing="-0.0016in" style:text-underline-style="solid" style:text-underline-width="auto" style:text-underline-color="font-color" style:font-size-asian="16pt" style:font-size-complex="16pt"/>
    </style:style>
    <style:style style:name="T7" style:family="text">
      <style:text-properties fo:font-size="16pt" fo:letter-spacing="-0.0016in" fo:font-weight="bold" style:font-size-asian="16pt" style:font-weight-asian="bold" style:font-size-complex="16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letter-spacing="-0.0008in" fo:font-weight="bold" style:font-weight-asian="bold"/>
    </style:style>
    <style:style style:name="T11" style:family="text">
      <style:text-properties fo:font-size="11.5pt" fo:font-weight="bold" style:font-size-asian="11.5pt" style:font-weight-asian="bold"/>
    </style:style>
    <style:style style:name="T12" style:family="text">
      <style:text-properties fo:font-size="14pt" style:font-size-asian="14pt" style:font-size-complex="14pt"/>
    </style:style>
    <style:style style:name="T13" style:family="text">
      <style:text-properties fo:font-size="14pt" fo:letter-spacing="-0.0075in" style:font-size-asian="14pt" style:font-size-complex="14pt"/>
    </style:style>
    <style:style style:name="T14" style:family="text">
      <style:text-properties fo:font-size="14pt" fo:letter-spacing="-0.0071in" style:font-size-asian="14pt" style:font-size-complex="14pt"/>
    </style:style>
    <style:style style:name="T15" style:family="text">
      <style:text-properties fo:font-size="14pt" fo:letter-spacing="-0.0366in" style:font-size-asian="14pt" style:font-size-complex="14pt"/>
    </style:style>
    <style:style style:name="T16" style:family="text">
      <style:text-properties fo:font-size="14pt" fo:letter-spacing="-0.0047in" style:font-size-asian="14pt" style:font-size-complex="14pt"/>
    </style:style>
    <style:style style:name="T17" style:family="text">
      <style:text-properties fo:font-size="14pt" fo:letter-spacing="-0.0043in" style:font-size-asian="14pt" style:font-size-complex="14pt"/>
    </style:style>
    <style:style style:name="T18" style:family="text">
      <style:text-properties fo:font-size="14pt" fo:letter-spacing="-0.0043in" style:text-underline-style="solid" style:text-underline-width="auto" style:text-underline-color="font-color" style:font-size-asian="14pt" style:font-size-complex="14pt"/>
    </style:style>
    <style:style style:name="T19" style:family="text">
      <style:text-properties fo:font-size="14pt" fo:letter-spacing="0.0008in" style:font-size-asian="14pt" style:font-size-complex="14pt"/>
    </style:style>
    <style:style style:name="T20" style:family="text">
      <style:text-properties fo:font-size="14pt" fo:letter-spacing="0.0008in" style:text-underline-style="solid" style:text-underline-width="auto" style:text-underline-color="font-color" style:font-size-asian="14pt" style:font-size-complex="14pt"/>
    </style:style>
    <style:style style:name="T21" style:family="text">
      <style:text-properties fo:font-size="14pt" fo:letter-spacing="0.0008in" fo:font-weight="bold" style:font-size-asian="14pt" style:font-weight-asian="bold" style:font-size-complex="14pt"/>
    </style:style>
    <style:style style:name="T22" style:family="text">
      <style:text-properties fo:font-size="14pt" fo:letter-spacing="-0.0016in" style:font-size-asian="14pt" style:font-size-complex="14pt"/>
    </style:style>
    <style:style style:name="T23" style:family="text">
      <style:text-properties fo:font-size="14pt" fo:letter-spacing="-0.0008in" style:font-size-asian="14pt" style:font-size-complex="14pt"/>
    </style:style>
    <style:style style:name="T24" style:family="text">
      <style:text-properties fo:font-size="14pt" fo:letter-spacing="0.0382in" style:font-size-asian="14pt" style:font-size-complex="14pt"/>
    </style:style>
    <style:style style:name="T25" style:family="text">
      <style:text-properties fo:font-size="14pt" fo:letter-spacing="-0.0091in" style:font-size-asian="14pt" style:font-size-complex="14pt"/>
    </style:style>
    <style:style style:name="T26" style:family="text">
      <style:text-properties fo:font-size="14pt" fo:letter-spacing="-0.0083in" style:font-size-asian="14pt" style:font-size-complex="14pt"/>
    </style:style>
    <style:style style:name="T27" style:family="text">
      <style:text-properties fo:font-size="14pt" fo:letter-spacing="-0.0063in" style:font-size-asian="14pt" style:font-size-complex="14pt"/>
    </style:style>
    <style:style style:name="T28" style:family="text">
      <style:text-properties fo:font-size="14pt" fo:letter-spacing="-0.0055in" style:font-size-asian="14pt" style:font-size-complex="14pt"/>
    </style:style>
    <style:style style:name="T29" style:family="text">
      <style:text-properties fo:font-size="14pt" fo:letter-spacing="-0.0098in" style:font-size-asian="14pt" style:font-size-complex="14pt"/>
    </style:style>
    <style:style style:name="T30" style:family="text">
      <style:text-properties fo:font-size="14pt" fo:letter-spacing="-0.002in" style:font-size-asian="14pt" style:font-size-complex="14pt"/>
    </style:style>
    <style:style style:name="T31" style:family="text">
      <style:text-properties fo:font-size="14pt" fo:letter-spacing="-0.0035in" style:font-size-asian="14pt" style:font-size-complex="14pt"/>
    </style:style>
    <style:style style:name="T32" style:family="text">
      <style:text-properties fo:font-size="14pt" fo:letter-spacing="-0.0035in" style:text-underline-style="solid" style:text-underline-width="auto" style:text-underline-color="font-color" style:font-size-asian="14pt" style:font-size-complex="14pt"/>
    </style:style>
    <style:style style:name="T33" style:family="text">
      <style:text-properties fo:font-size="14pt" fo:letter-spacing="-0.0028in" style:font-size-asian="14pt" style:font-size-complex="14pt"/>
    </style:style>
    <style:style style:name="T34" style:family="text">
      <style:text-properties fo:font-size="14pt" fo:letter-spacing="-0.0362in" style:font-size-asian="14pt" style:font-size-complex="14pt"/>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font-size="14pt" fo:font-weight="bold" style:font-size-asian="14pt" style:font-weight-asian="bold" style:font-size-complex="14pt"/>
    </style:style>
    <style:style style:name="T37" style:family="text">
      <style:text-properties fo:color="#ff0000" loext:opacity="100%" fo:font-weight="bold" style:font-weight-asian="bold"/>
    </style:style>
    <style:style style:name="T38" style:family="text">
      <style:text-properties fo:color="#ff0000" loext:opacity="100%" fo:font-size="13pt" fo:font-weight="bold" style:font-size-asian="13pt" style:font-weight-asian="bold" style:font-size-complex="13pt"/>
    </style:style>
    <style:style style:name="T39" style:family="text">
      <style:text-properties fo:color="#ff0000" loext:opacity="100%" fo:font-size="13pt" fo:letter-spacing="-0.002in" fo:font-weight="bold" style:font-size-asian="13pt" style:font-weight-asian="bold" style:font-size-complex="13pt"/>
    </style:style>
    <style:style style:name="T40" style:family="text">
      <style:text-properties fo:color="#ff0000" loext:opacity="100%" fo:font-size="13pt" fo:letter-spacing="-0.002in" style:font-size-asian="13pt" style:font-size-complex="13pt" style:font-weight-complex="bold"/>
    </style:style>
    <style:style style:name="T41" style:family="text">
      <style:text-properties fo:color="#ff0000" loext:opacity="100%" fo:font-size="13pt" fo:letter-spacing="-0.0016in" fo:font-weight="bold" style:font-size-asian="13pt" style:font-weight-asian="bold" style:font-size-complex="13pt"/>
    </style:style>
    <style:style style:name="T42" style:family="text">
      <style:text-properties fo:color="#ff0000" loext:opacity="100%" fo:font-size="13pt" style:font-size-asian="13pt" style:font-size-complex="13pt" style:font-weight-complex="bold"/>
    </style:style>
    <style:style style:name="T43" style:family="text">
      <style:text-properties fo:color="#ff0000" loext:opacity="100%" fo:font-size="13pt" fo:letter-spacing="-0.0028in" style:font-size-asian="13pt" style:font-size-complex="13pt" style:font-weight-complex="bold"/>
    </style:style>
    <style:style style:name="T44" style:family="text">
      <style:text-properties fo:color="#ff0000" loext:opacity="100%" fo:font-size="13pt" fo:font-weight="normal" style:font-size-asian="13pt" style:font-weight-asian="normal" style:font-size-complex="13pt"/>
    </style:style>
    <style:style style:name="T45" style:family="text">
      <style:text-properties fo:font-size="13pt" style:font-size-asian="13pt" style:font-size-complex="13pt" style:font-weight-complex="bold"/>
    </style:style>
    <style:style style:name="T46" style:family="text">
      <style:text-properties fo:font-size="13pt" fo:font-weight="normal" style:font-size-asian="13pt" style:font-weight-asian="normal" style:font-size-complex="13pt"/>
    </style:style>
    <style:style style:name="T47" style:family="text">
      <style:text-properties fo:font-size="13pt" fo:letter-spacing="0.0008in" fo:font-weight="normal" style:font-size-asian="13pt" style:font-weight-asian="normal" style:font-size-complex="13pt"/>
    </style:style>
    <style:style style:name="T48" style:family="text">
      <style:text-properties fo:font-size="13pt" fo:letter-spacing="0.0008in" style:font-size-asian="13pt" style:font-size-complex="13pt" style:font-weight-complex="bold"/>
    </style:style>
    <style:style style:name="T49" style:family="text">
      <style:text-properties fo:font-size="13pt" fo:letter-spacing="-0.0016in" fo:font-weight="normal" style:font-size-asian="13pt" style:font-weight-asian="normal" style:font-size-complex="13pt"/>
    </style:style>
    <style:style style:name="T50" style:family="text">
      <style:text-properties fo:font-size="13pt" fo:letter-spacing="-0.0016in" style:font-size-asian="13pt" style:font-size-complex="13pt" style:font-weight-complex="bold"/>
    </style:style>
    <style:style style:name="T51" style:family="text">
      <style:text-properties fo:font-size="13pt" fo:letter-spacing="-0.0008in" fo:font-weight="normal" style:font-size-asian="13pt" style:font-weight-asian="normal" style:font-size-complex="13pt"/>
    </style:style>
    <style:style style:name="T52" style:family="text">
      <style:text-properties fo:font-size="13pt" fo:letter-spacing="-0.0008in" style:font-size-asian="13pt" style:font-size-complex="13pt" style:font-weight-complex="bold"/>
    </style:style>
    <style:style style:name="T53" style:family="text">
      <style:text-properties fo:font-size="13pt" fo:letter-spacing="-0.0055in" fo:font-weight="normal" style:font-size-asian="13pt" style:font-weight-asian="normal" style:font-size-complex="13pt"/>
    </style:style>
    <style:style style:name="T54" style:family="text">
      <style:text-properties fo:font-size="13pt" fo:letter-spacing="-0.0047in" fo:font-weight="normal" style:font-size-asian="13pt" style:font-weight-asian="normal" style:font-size-complex="13pt"/>
    </style:style>
    <style:style style:name="T55" style:family="text">
      <style:text-properties fo:font-size="13pt" fo:letter-spacing="-0.0063in" fo:font-weight="normal" style:font-size-asian="13pt" style:font-weight-asian="normal" style:font-size-complex="13pt"/>
    </style:style>
    <style:style style:name="T56" style:family="text">
      <style:text-properties fo:font-size="13pt" fo:letter-spacing="-0.0362in" style:font-size-asian="13pt" style:font-size-complex="13pt" style:font-weight-complex="bold"/>
    </style:style>
    <style:style style:name="T57" style:family="text">
      <style:text-properties fo:font-size="13pt" fo:letter-spacing="-0.002in" style:font-size-asian="13pt" style:font-size-complex="13pt" style:font-weight-complex="bold"/>
    </style:style>
    <style:style style:name="T58" style:family="text">
      <style:text-properties fo:font-size="13pt" fo:letter-spacing="-0.0091in" style:font-size-asian="13pt" style:font-size-complex="13pt" style:font-weight-complex="bold"/>
    </style:style>
    <style:style style:name="T59" style:family="text">
      <style:text-properties fo:font-size="13pt" fo:letter-spacing="-0.0083in" style:font-size-asian="13pt" style:font-size-complex="13pt" style:font-weight-complex="bold"/>
    </style:style>
    <style:style style:name="T60" style:family="text">
      <style:text-properties fo:font-size="13pt" fo:letter-spacing="-0.0098in" style:font-size-asian="13pt" style:font-size-complex="13pt" style:font-weight-complex="bold"/>
    </style:style>
    <style:style style:name="T61" style:family="text">
      <style:text-properties style:font-name="Agency FB" fo:font-size="18pt" fo:language="es" fo:country="MX" fo:font-weight="bold" style:font-size-asian="18pt" style:font-weight-asian="bold" style:font-size-complex="18pt"/>
    </style:style>
    <style:style style:name="T62" style:family="text">
      <style:text-properties fo:font-size="10pt" style:font-size-asian="10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7028in" fo:text-indent="-0.25in" fo:margin-left="0.702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9528in" fo:text-indent="-0.25in" fo:margin-left="0.952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028in" fo:text-indent="-0.25in" fo:margin-left="1.2028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4528in" fo:text-indent="-0.25in" fo:margin-left="1.452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028in" fo:text-indent="-0.25in" fo:margin-left="1.7028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9528in" fo:text-indent="-0.25in" fo:margin-left="1.952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2028in" fo:text-indent="-0.25in" fo:margin-left="2.202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4528in" fo:text-indent="-0.25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7028in" fo:text-indent="-0.25in" fo:margin-left="2.7028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9528in" fo:text-indent="-0.25in" fo:margin-left="2.9528in"/>
        </style:list-level-properties>
      </text:list-level-style-number>
    </text:list-style>
    <style:style style:name="gr1" style:family="graphic" style:parent-style-name="Frame">
      <style:graphic-properties draw:stroke="none" svg:stroke-width="0in" draw:fill="none" loext:fill-use-slide-background="false" draw:textarea-vertical-align="top" draw:auto-grow-height="false" fo:min-height="0.7126in" fo:min-width="6.563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loext:fill-use-slide-background="false" draw:textarea-vertical-align="top" draw:auto-grow-height="false" fo:min-height="0.7126in" fo:min-width="6.563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URSO DE ALTA ESPECIALIZACIÓN</text:h>
      <text:h text:style-name="P2" text:outline-level="1">“RESPONSABILIDAD PENAL DE LA PERSONA JURÍDICA I” CASO PRÁCTICO</text:h>
      <text:p text:style-name="P9" loext:marker-style-name="T1"><text:span text:style-name="T1">“LA</text:span><text:span text:style-name="T2"> </text:span><text:span text:style-name="T1">SEGUNDA ES LA VENCIDA”</text:span></text:p>
      <text:p text:style-name="P21">NOMBRE: LUCIA QUITO MAITA</text:p>
      <text:p text:style-name="P15"/>
      <text:p text:style-name="P14" loext:marker-style-name="T37"><text:bookmark-start text:name="_Hlk164614634"/></text:p>
      <text:p text:style-name="P16" loext:marker-style-name="T38"><text:span text:style-name="T38">PREGUNTAS</text:span><text:span text:style-name="T39"> </text:span><text:span text:style-name="T38">A</text:span><text:span text:style-name="T41"> </text:span><text:span text:style-name="T38">ABORDAR</text:span><text:span text:style-name="T41"> </text:span><text:span text:style-name="T38">EN</text:span><text:span text:style-name="T41"> </text:span><text:span text:style-name="T38">LA PRIMERA SESIÓN – POR GRUPOS</text:span></text:p>
      <text:p text:style-name="P43" loext:marker-style-name="T45"/>
      <text:p text:style-name="P17" loext:marker-style-name="T42"><text:span text:style-name="T42">1.- Es posible imputar responsabilidad penal tanto a las personas naturales como a las personas jurídicas? </text:span><text:span text:style-name="T42"/></text:p>
      <text:p text:style-name="P17" loext:marker-style-name="T45"><text:bookmark-start text:name="_Hlk164617337"/><text:span text:style-name="T45">Debido a la necesidad de responsabilizar a las organizaciones empresariales por acciones delictivas cometidas en su nombre o en su beneficio, Si es posible la responsabilidad penal de las personas jurídicas y naturales, la Ley N° 30424 estableció el régimen de responsabilidad administrativa de las personas jurídicas por delitos de corrupción y delitos conexos, en el mes de agosto del año 2018, se promulgó el Decreto Legislativo N° 1352, que estableció el régimen de responsabilidad administrativa de las personas jurídicas por el delito de lavado de activos y otros delitos relacionados. Mediante esta norma se estableció que las personas jurídicas pueden ser sujetas de responsabilidad penal por ciertos delitos, la cual contemplan sanciones como multas, inhabilitaciones, decomiso de bienes, entre otras. es importante destacar que la imputación de responsabilidad penal a las personas jurídicas no excluye la responsabilidad penal de las personas naturales que hayan participado en la comisión de los delitos. Ambas pueden ser llevadas ante la justicia y recibir sanciones correspondientes a su grado de participación en el delito.</text:span><text:span text:style-name="T45"/></text:p>
      <text:p text:style-name="P19" loext:marker-style-name="T45"><text:bookmark-end text:name="_Hlk164617337"/></text:p>
      <text:p text:style-name="P20" loext:marker-style-name="T45"/>
      <text:p text:style-name="P17" loext:marker-style-name="T42"><text:span text:style-name="T42">2.- De ser el caso, qué delitos serían los comprendidos y respecto de quienes? El delito de enriquecimiento ilícito respecto a MyM </text:span><text:span text:style-name="T42"/></text:p>
      <text:p text:style-name="P17" loext:marker-style-name="T45"><text:span text:style-name="T45">Respecto La persona jurídica: Empresa Individual de Responsabilidad Limitada “El Pato”, fue constituida e inscrita registralmente el año 2013el delito de Enriquecimiento ilícito, delitos relacionados con la corrupción, el lavado de activos y otros delitos conexos. Algunos de los delitos comprendidos son: Corrupción: Incluye </text:span><text:soft-page-break/><text:span text:style-name="T45">delitos como cohecho, colusión, peculado, enriquecimiento ilícito, tráfico de influencias, entre otros. </text:span><text:span text:style-name="T45"/></text:p>
      <text:p text:style-name="P17" loext:marker-style-name="T45"><text:span text:style-name="T45">Las personas jurídicas pueden ser responsables cuando estos delitos son cometidos por sus representantes legales, directivos, empleados o personas bajo su control en beneficio de la organización.</text:span><text:span text:style-name="T45"/></text:p>
      <text:p text:style-name="P17" loext:marker-style-name="T45"><text:span text:style-name="T45">Lavado de Activos: La ley contempla la responsabilidad de las personas jurídicas cuando se utilizan para cometer delitos de lavado de activos, como el ocultamiento o la conversión de bienes provenientes de actividades ilícitas. Esto puede involucrar a la organización misma o a sus representantes.</text:span><text:span text:style-name="T45"/></text:p>
      <text:p text:style-name="P17" loext:marker-style-name="T45"><text:span text:style-name="T45">Delitos conexos: Además de los delitos mencionados, la responsabilidad penal de las personas jurídicas puede extenderse a otros delitos conexos, como: financiamiento del terrorismo, tráfico ilícito de drogas, entre otros, dependiendo de la normativa vigente.</text:span><text:span text:style-name="T45"/></text:p>
      <text:p text:style-name="P19" loext:marker-style-name="T45"/>
      <text:p text:style-name="P17" loext:marker-style-name="T45"><text:span text:style-name="T45">En cuanto a quiénes pueden ser responsables dentro de la persona jurídica, pueden incluirse representante legal, directivos, empleados, y en general cualquier persona que actúe en nombre o en beneficio de la empresa y esté bajo su control. La responsabilidad penal de las personas jurídicas busca castigar la conducta delictiva que se realice en el contexto de la actividad de la organización, independientemente de quién la cometa dentro de la misma.</text:span><text:span text:style-name="T45"/></text:p>
      <text:p text:style-name="P19" loext:marker-style-name="T45"/>
      <text:p text:style-name="P17" loext:marker-style-name="T42"><text:span text:style-name="T42">3.- Cómo</text:span><text:span text:style-name="T43"> </text:span><text:span text:style-name="T42">imputar</text:span><text:span text:style-name="T40"> </text:span><text:span text:style-name="T42">responsabilidad</text:span><text:span text:style-name="T43"> </text:span><text:span text:style-name="T42">a</text:span><text:span text:style-name="T40"> </text:span><text:span text:style-name="T42">ambas</text:span><text:span text:style-name="T43"> </text:span><text:span text:style-name="T42">personas</text:span><text:span text:style-name="T40"> </text:span><text:span text:style-name="T42">+</text:span><text:span text:style-name="T43"> </text:span><text:span text:style-name="T42">cómo</text:span><text:span text:style-name="T40"> </text:span><text:span text:style-name="T42">imputar</text:span><text:span text:style-name="T43"> </text:span><text:span text:style-name="T42">el</text:span><text:span text:style-name="T40"> </text:span><text:span text:style-name="T42">ámbito</text:span><text:span text:style-name="T43"> </text:span><text:span text:style-name="T42">subjetivo. Cual sería el título de atribución y porqué?</text:span></text:p>
      <text:p text:style-name="P17" loext:marker-style-name="T42"><text:span text:style-name="T45">La imputación de responsabilidad a una persona natural se basa en establecer su participación activa o su responsabilidad en la comisión del delito. Esto implica demostrar su acción u omisión, así como su culpabilidad según las pruebas presentadas en el proceso judicial.</text:span><text:span text:style-name="T42"/></text:p>
      <text:h text:style-name="P3" text:outline-level="1" loext:marker-style-name="T46"><text:span text:style-name="T46">La Imputación de responsabilidad a personas jurídicas:</text:span><text:span text:style-name="T46"/></text:h>
      <text:h text:style-name="P3" text:outline-level="1" loext:marker-style-name="T46"><text:span text:style-name="T46">La imputación de responsabilidad a una persona jurídica se basa en establecer que la empresa cometió el delito a través de sus representantes legales, (M y M) directivos, empleados u otras personas bajo su control.</text:span><text:span text:style-name="T46"/></text:h>
      <text:h text:style-name="P3" text:outline-level="1" loext:marker-style-name="T46"><text:span text:style-name="T46">Se debe demostrar que la conducta delictiva se llevó a cabo en el ámbito de la </text:span><text:soft-page-break/><text:span text:style-name="T46">actividad de la persona jurídica y en su beneficio.</text:span><text:span text:style-name="T46"/></text:h>
      <text:h text:style-name="P3" text:outline-level="1" loext:marker-style-name="T46"><text:span text:style-name="T46">La imputación de responsabilidad a una persona jurídica implica identificar y probar la existencia de deficiencias en los sistemas de control interno, <text:s/>o procedimientos que facilito la comisión del delito.</text:span><text:span text:style-name="T46"/></text:h>
      <text:h text:style-name="P3" text:outline-level="1" loext:marker-style-name="T46"><text:span text:style-name="T46">La sanción a la persona jurídica puede incluir multas, inhabilitaciones, decomiso de bienes u otras medidas correctivas.</text:span><text:span text:style-name="T46"/></text:h>
      <text:h text:style-name="P3" text:outline-level="1" loext:marker-style-name="T46"><text:span text:style-name="T46">En resumen, tanto las personas naturales como las personas jurídicas pueden ser objeto de imputación de responsabilidad pena </text:span><text:span text:style-name="T46"/></text:h>
      <text:h text:style-name="P7" text:outline-level="1" loext:marker-style-name="T46"/>
      <text:h text:style-name="P3" text:outline-level="1" loext:marker-style-name="T44"><text:bookmark-start text:name="_Hlk164623130"/><text:span text:style-name="T44">4.- En la eventualidad, qué indicios servirían para sostener tal imputación. </text:span><text:bookmark-end text:name="_Hlk164623130"/><text:bookmark-end text:name="_Hlk164614634"/><text:span text:style-name="T44"/></text:h>
      <text:h text:style-name="P3" text:outline-level="1" loext:marker-style-name="T46"><text:span text:style-name="T46">Se requerirían diversos indicios y pruebas que respalden la participación en el delito y la responsabilidad de cada una de las partes. </text:span><text:span text:style-name="T46"/></text:h>
      <text:h text:style-name="P3" text:outline-level="1" loext:marker-style-name="T46"><text:span text:style-name="T46">Documentación interna de la empresa:</text:span><text:span text:style-name="T46"/></text:h>
      <text:list text:style-name="WWNum4">
        <text:list-item>
          <text:h text:style-name="P4" text:outline-level="1" loext:marker-style-name="T46"><text:span text:style-name="T46">Contratos de adquisición de inmueble</text:span><text:span text:style-name="T47"> </text:span><text:span text:style-name="T46">ubicado en la mejor zona comercial, cuentas bancarias que demuestren movimientos financieros inusuales, transacciones sospechosas o desviación de fondos que puedan estar relacionados con el delito cometido.</text:span></text:h>
        </text:list-item>
        <text:list-item>
          <text:p text:style-name="P33" loext:marker-style-name="T45"><text:span text:style-name="T45">Cuentas bancarias que muestran un flujo constante de ingresos desde el año 2005, de la granja de pequines “El Pato” cuyo local o centro de producción se encontraba, según el denunciado las instalaciones de la granja de propiedad de F y F, cuñado suyo y dedicado principalmente a la cría de cerdos. </text:span><text:span text:style-name="T45"/></text:p>
        </text:list-item>
        <text:list-item>
          <text:h text:style-name="P4" text:outline-level="1" loext:marker-style-name="T46"><text:span text:style-name="T46">Declaraciones de testigos que puedan corroborar la participación de personas naturales o la responsabilidad de la persona jurídica en la comisión del delito.</text:span><text:span text:style-name="T46"/></text:h>
        </text:list-item>
        <text:list-item>
          <text:h text:style-name="P4" text:outline-level="1" loext:marker-style-name="T46"><text:span text:style-name="T46">Datos recuperados de computadoras, teléfonos móviles u otros dispositivos electrónicos que puedan contener evidencia digital relacionada con la conducta delictiva.</text:span><text:span text:style-name="T46"/></text:h>
        </text:list-item>
        <text:list-item>
          <text:h text:style-name="P4" text:outline-level="1" loext:marker-style-name="T46"><text:span text:style-name="T46">Auditorías internas o externas:</text:span><text:span text:style-name="T46"/></text:h>
        </text:list-item>
        <text:list-item>
          <text:h text:style-name="P4" text:outline-level="1" loext:marker-style-name="T46"><text:span text:style-name="T46">Relaciones comerciales y contratos:</text:span><text:span text:style-name="T46"/></text:h>
        </text:list-item>
        <text:list-item>
          <text:h text:style-name="P4" text:outline-level="1" loext:marker-style-name="T46"><text:span text:style-name="T46">Comportamiento organizacional:</text:span><text:span text:style-name="T46"/></text:h>
        </text:list-item>
      </text:list>
      <text:list text:style-name="WWNum3">
        <text:list-item>
          <text:h text:style-name="P5" text:outline-level="1" loext:marker-style-name="T46"><text:span text:style-name="T46">Pruebas testimoniales sobre patrones de comportamiento organizacional que sugieran conocimiento participación en la conducta delictiva por parte de la empresa o su representantes y C y C.</text:span><text:span text:style-name="T46"/></text:h>
        </text:list-item>
        <text:list-item>
          <text:h text:style-name="P5" text:outline-level="1" loext:marker-style-name="T46"><text:soft-page-break/><text:span text:style-name="T46">Contrato de adquirieron un inmueble</text:span><text:span text:style-name="T47"> </text:span><text:span text:style-name="T46">El año 2009 ubicado en la mejor zona comercial hicieron un depósito inicial por el 10% del valor del bien y</text:span><text:span text:style-name="T47"> </text:span><text:span text:style-name="T46">el</text:span><text:span text:style-name="T49"> </text:span><text:span text:style-name="T46">resto</text:span><text:span text:style-name="T51"> </text:span><text:span text:style-name="T46">sería</text:span><text:span text:style-name="T51"> </text:span><text:span text:style-name="T46">honrado</text:span><text:span text:style-name="T51"> </text:span><text:span text:style-name="T46">en</text:span><text:span text:style-name="T49"> </text:span><text:span text:style-name="T46">45</text:span><text:span text:style-name="T49"> </text:span><text:span text:style-name="T46">cuotas,</text:span><text:span text:style-name="T51"> </text:span><text:span text:style-name="T46">S/.</text:span><text:span text:style-name="T51"> </text:span><text:span text:style-name="T46">2000</text:span><text:span text:style-name="T49"> </text:span><text:span text:style-name="T46">cada</text:span><text:span text:style-name="T51"> </text:span><text:span text:style-name="T46">una</text:span></text:h>
        </text:list-item>
      </text:list>
      <text:list text:style-name="WWNum2">
        <text:list-item>
          <text:h text:style-name="P6" text:outline-level="1" loext:marker-style-name="T46"><text:span text:style-name="T46">Partida Registral de los registros públicos la pareja remplazaron el contrato primigenio adquiriendo</text:span><text:span text:style-name="T53"> </text:span><text:span text:style-name="T46">el</text:span><text:span text:style-name="T53"> </text:span><text:span text:style-name="T46">bien</text:span><text:span text:style-name="T53"> </text:span><text:span text:style-name="T46">a</text:span><text:span text:style-name="T53"> </text:span><text:span text:style-name="T46">favor</text:span><text:span text:style-name="T54"> </text:span><text:span text:style-name="T46">de</text:span><text:span text:style-name="T55"> </text:span><text:span text:style-name="T46">sus</text:span><text:span text:style-name="T47"> </text:span><text:span text:style-name="T46">menor hijos H y H (12) y J y J (15).</text:span></text:h>
        </text:list-item>
        <text:list-item>
          <text:p text:style-name="P8" loext:marker-style-name="T45"><text:span text:style-name="T45">Préstamo institucional y por el cual se</text:span><text:span text:style-name="T48"> </text:span><text:span text:style-name="T45">venían</text:span><text:span text:style-name="T50"> </text:span><text:span text:style-name="T45">pagando</text:span><text:span text:style-name="T50"> </text:span><text:span text:style-name="T45">cuotas</text:span><text:span text:style-name="T50"> </text:span><text:span text:style-name="T45">mensuales</text:span><text:span text:style-name="T50"> </text:span><text:span text:style-name="T45">de</text:span><text:span text:style-name="T50"> </text:span><text:span text:style-name="T45">S/,</text:span><text:span text:style-name="T50"> </text:span><text:span text:style-name="T45">200.00,</text:span><text:span text:style-name="T50"> </text:span><text:span text:style-name="T45">las</text:span><text:span text:style-name="T50"> </text:span><text:span text:style-name="T45">cuales</text:span><text:span text:style-name="T50"> </text:span><text:span text:style-name="T45">vencían</text:span><text:span text:style-name="T50"> </text:span><text:span text:style-name="T45">a</text:span><text:span text:style-name="T50"> </text:span><text:span text:style-name="T45">fines</text:span><text:span text:style-name="T50"> </text:span><text:span text:style-name="T45">del</text:span><text:span text:style-name="T50"> </text:span><text:span text:style-name="T45">año</text:span><text:span text:style-name="T50"> </text:span><text:span text:style-name="T45">2022.</text:span></text:p>
        </text:list-item>
        <text:list-item>
          <text:p text:style-name="P8" loext:marker-style-name="T45"><text:span text:style-name="T45">Contrato de compra vente de propiedad de un inmueble ubicado en las</text:span><text:span text:style-name="T56"> <text:s/></text:span><text:span text:style-name="T45">afueras</text:span><text:span text:style-name="T50"> </text:span><text:span text:style-name="T45">del</text:span><text:span text:style-name="T50"> </text:span><text:span text:style-name="T45">distrito.</text:span><text:span text:style-name="T52"> </text:span></text:p>
        </text:list-item>
        <text:list-item>
          <text:p text:style-name="P8" loext:marker-style-name="T45"><text:span text:style-name="T45">Recibos por compra de materiales de construcción para tres tiendas en aquel terreno que dada la expansión urbana que se</text:span><text:span text:style-name="T48"> </text:span><text:span text:style-name="T45">convirtió en una zona comercial para cubrir </text:span></text:p>
        </text:list-item>
        <text:list-item>
          <text:p text:style-name="P8" loext:marker-style-name="T45"><text:span text:style-name="T45">Contratos firmados con entidades bancarias en</text:span><text:span text:style-name="T48"> </text:span><text:span text:style-name="T45">setiembre</text:span><text:span text:style-name="T57"> </text:span><text:span text:style-name="T45">del</text:span><text:span text:style-name="T57"> </text:span><text:span text:style-name="T45">año</text:span><text:span text:style-name="T57"> 2006 </text:span><text:span text:style-name="T45">obtuvo</text:span><text:span text:style-name="T57"> </text:span><text:span text:style-name="T45">un</text:span><text:span text:style-name="T57"> </text:span><text:span text:style-name="T45">préstamo</text:span><text:span text:style-name="T57"> </text:span><text:span text:style-name="T45">de</text:span><text:span text:style-name="T57"> </text:span><text:span text:style-name="T45">una</text:span><text:span text:style-name="T57"> </text:span><text:span text:style-name="T45">institución</text:span><text:span text:style-name="T57"> </text:span><text:span text:style-name="T45">bancaria,</text:span><text:span text:style-name="T57"> </text:span><text:span text:style-name="T45">ascendente</text:span><text:span text:style-name="T57"> </text:span><text:span text:style-name="T45">a</text:span><text:span text:style-name="T57"> </text:span><text:span text:style-name="T45">S/.</text:span><text:span text:style-name="T57"> </text:span><text:span text:style-name="T45">10</text:span><text:span text:style-name="T57"> </text:span><text:span text:style-name="T45">000.00</text:span></text:p>
        </text:list-item>
        <text:list-item>
          <text:p text:style-name="P8" loext:marker-style-name="T45"><text:span text:style-name="T45">Contratos de alquiler de departamento ubicada en</text:span><text:span text:style-name="T48"> </text:span><text:span text:style-name="T45">la</text:span><text:span text:style-name="T57"> </text:span><text:span text:style-name="T45">mejor</text:span><text:span text:style-name="T50"> </text:span><text:span text:style-name="T45">zona</text:span><text:span text:style-name="T50"> </text:span><text:span text:style-name="T45">de</text:span><text:span text:style-name="T50"> </text:span><text:span text:style-name="T45">S/.</text:span><text:span text:style-name="T50"> </text:span><text:span text:style-name="T45">850</text:span><text:span text:style-name="T50"> </text:span><text:span text:style-name="T45">mensuales.</text:span></text:p>
        </text:list-item>
        <text:list-item>
          <text:p text:style-name="P8" loext:marker-style-name="T45"><text:span text:style-name="T45">Movimientos Bancarios entre los meses</text:span><text:span text:style-name="T48"> </text:span><text:span text:style-name="T45">agosto</text:span><text:span text:style-name="T48"> </text:span><text:span text:style-name="T45">del</text:span><text:span text:style-name="T48"> </text:span><text:span text:style-name="T45">año</text:span><text:span text:style-name="T48"> </text:span><text:span text:style-name="T45">2009</text:span><text:span text:style-name="T48"> </text:span><text:span text:style-name="T45">y</text:span><text:span text:style-name="T48"> </text:span><text:span text:style-name="T45">octubre</text:span><text:span text:style-name="T48"> </text:span><text:span text:style-name="T45">del</text:span><text:span text:style-name="T48"> </text:span><text:span text:style-name="T45">año</text:span><text:span text:style-name="T48"> </text:span><text:span text:style-name="T45">2012,</text:span><text:span text:style-name="T48"> </text:span><text:span text:style-name="T45">M y M,</text:span><text:span text:style-name="T48"> </text:span><text:span text:style-name="T45">no</text:span><text:span text:style-name="T48"> </text:span><text:span text:style-name="T45">hizo</text:span><text:span text:style-name="T48"> </text:span><text:span text:style-name="T45">retiró</text:span><text:span text:style-name="T48"> </text:span><text:span text:style-name="T45">alguno</text:span><text:span text:style-name="T48"> </text:span><text:span text:style-name="T45">por</text:span><text:span text:style-name="T48"> </text:span><text:span text:style-name="T45">espacio</text:span><text:span text:style-name="T48"> </text:span><text:span text:style-name="T45">de</text:span><text:span text:style-name="T56"> </text:span><text:span text:style-name="T45">VEINTICUATRO MESES, mientras que, en el mismo periodo, C y C, tampoco lo hizo, pero por</text:span><text:span text:style-name="T48"> </text:span><text:span text:style-name="T45">DOCE</text:span><text:span text:style-name="T50"> </text:span><text:span text:style-name="T45">MESES</text:span></text:p>
        </text:list-item>
        <text:list-item>
          <text:p text:style-name="P8" loext:marker-style-name="T45"><text:span text:style-name="T45">Actuados de la fiscalía de la Nacion de apertura investigación preliminar Finalmente, fue</text:span><text:span text:style-name="T58"> </text:span><text:span text:style-name="T45">retirado</text:span><text:span text:style-name="T58"> </text:span><text:span text:style-name="T45">a</text:span><text:span text:style-name="T58"> </text:span><text:span text:style-name="T45">fines</text:span><text:span text:style-name="T59"> </text:span><text:span text:style-name="T45">del</text:span><text:span text:style-name="T60"> </text:span><text:span text:style-name="T45">año</text:span><text:span text:style-name="T58"> </text:span><text:span text:style-name="T45">2013.</text:span><text:span text:style-name="T58"> </text:span></text:p>
        </text:list-item>
        <text:list-item>
          <text:p text:style-name="P8" loext:marker-style-name="T45"><text:span text:style-name="T58">Documentos de </text:span><text:span text:style-name="T45">depósito a plazo fijo en una entidad bancaria,</text:span><text:span text:style-name="T48"> </text:span><text:span text:style-name="T52">por</text:span><text:span text:style-name="T58"> </text:span><text:span text:style-name="T52">un</text:span><text:span text:style-name="T58"> </text:span><text:span text:style-name="T52">monto</text:span><text:span text:style-name="T59"> </text:span><text:span text:style-name="T52">de</text:span><text:span text:style-name="T58"> </text:span><text:span text:style-name="T52">S/.</text:span><text:span text:style-name="T58"> </text:span><text:span text:style-name="T52">100</text:span><text:span text:style-name="T58"> </text:span><text:span text:style-name="T52">000, </text:span><text:span text:style-name="T45">del</text:span><text:span text:style-name="T52"> </text:span><text:span text:style-name="T45">mes</text:span><text:span text:style-name="T52"> </text:span><text:span text:style-name="T45">de</text:span><text:span text:style-name="T52"> </text:span><text:span text:style-name="T45">octubre</text:span><text:span text:style-name="T50"> </text:span><text:span text:style-name="T45">del</text:span><text:span text:style-name="T52"> </text:span><text:span text:style-name="T45">año</text:span><text:span text:style-name="T52"> </text:span><text:span text:style-name="T45">2013. a inicios del año 2012, M y M</text:span></text:p>
        </text:list-item>
        <text:list-item>
          <text:p text:style-name="P34" loext:marker-style-name="T45"><text:span text:style-name="T45">Documentos de constitución de empresa La E.I.R.L “El Pato”, fue constituida e inscrita registralmente recién a mediados del año 2013, M y M </text:span><text:span text:style-name="T45"/></text:p>
        </text:list-item>
      </text:list>
      <text:p text:style-name="P18" loext:marker-style-name="T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gency FB" svg:font-family="'Agency FB'"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0" fo:widows="0"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loext:linked-style-name="Título_20_1_20_Car" style:default-outline-level="1" style:list-style-name="" style:class="text">
      <style:paragraph-properties fo:margin-left="0.2134in" fo:margin-right="0in" fo:margin-top="0.0016in" fo:margin-bottom="0in" style:contextual-spacing="false" fo:text-indent="0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loext:linked-style-name="Heading_20_1">
      <style:text-properties style:font-name="Times New Roman1" fo:font-family="'Times New Roman'" style:font-family-generic="roman" style:font-pitch="variable" fo:font-size="12pt" fo:language="es" fo:country="ES"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4634in"/>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0.9634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4634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1.9634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4634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2.9634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4634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3.963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463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4634in"/>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0.9634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4634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1.9634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4634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2.9634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4634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3.963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463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4634in"/>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0.9634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4634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9634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4634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2.9634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4634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3.963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463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26in" fo:margin-right="0.0126in" fo:line-height="150%" fo:text-align="center"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style:font-name="Agency FB" fo:font-size="18pt" fo:language="es" fo:country="MX" fo:font-weight="bold" style:font-size-asian="18pt" style:font-weight-asian="bold" style:font-size-complex="18pt"/>
    </style:style>
    <style:style style:name="Mgr1" style:family="graphic" style:parent-style-name="Frame">
      <style:graphic-properties draw:stroke="none" svg:stroke-width="0in" draw:fill="none" loext:fill-use-slide-background="false" draw:textarea-vertical-align="top" draw:auto-grow-height="false" fo:min-height="0.7126in" fo:min-width="6.563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198in" fo:margin-bottom="0.1945in" fo:margin-left="1.1665in" fo:margin-right="0.7083in" style:writing-mode="lr-tb" style:layout-grid-color="#c0c0c0" style:layout-grid-lines="2574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634in" fo:margin-left="0in" fo:margin-right="0in" fo:margin-bottom="1.1236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3" draw:name="Cuadro de texto 1" draw:style-name="Mgr1" draw:text-style-name="MP3" svg:width="6.563in" svg:height="0.7122in" svg:x="0.9953in" svg:y="0.3417in"><text:p text:style-name="MP2" loext:marker-style-name="MT2"><text:span text:style-name="MT2">CENTRO DE FORMACIÓN Y CAPACITACIÓN DE LA PROCURADURÍA GENERAL DE LA REPÚBLICA</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NOVO</meta:initial-creator>
    <meta:editing-cycles>5</meta:editing-cycles>
    <meta:creation-date>2024-04-20T02:08:00</meta:creation-date>
    <dc:date>2024-04-21T21:54:01.457691276</dc:date>
    <meta:editing-duration>PT3H37M16S</meta:editing-duration>
    <meta:generator>LibreOffice/7.5.5.2$Linux_X86_64 LibreOffice_project/50$Build-2</meta:generator>
    <meta:document-statistic meta:table-count="0" meta:image-count="0" meta:object-count="0" meta:page-count="4" meta:paragraph-count="44" meta:word-count="1185" meta:character-count="7543" meta:non-whitespace-character-count="6407"/>
    <meta:user-defined meta:name="AppVersion">16.0000</meta:user-defined>
    <meta:template xlink:type="simple" xlink:actuate="onRequest" xlink:title="Normal" xlink:href=""/>
  </office:meta>
</office:document-meta>
</file>